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.2437in"/>
    </style:style>
    <style:style style:name="Table5" style:family="table">
      <style:table-properties style:width="6.5687in" fo:margin-left="-0.3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1.2in"/>
        </style:tab-stops>
      </style:paragraph-properties>
      <style:text-properties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1.9465in"/>
    </style:style>
    <style:style style:name="TableCell5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P83" style:parent-style-name="內文" style:family="paragraph">
      <style:text-properties style:font-name-asian="標楷體" fo:font-size="13pt" style:font-size-asian="13pt" style:font-size-complex="13pt"/>
    </style:style>
    <style:style style:name="P84" style:parent-style-name="內文" style:family="paragraph">
      <style:text-properties style:font-name-asian="標楷體" fo:font-size="13pt" style:font-size-asian="13pt" style:font-size-complex="13pt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P93" style:parent-style-name="內文" style:family="paragraph">
      <style:text-properties style:font-name-asian="標楷體" fo:font-size="13pt" style:font-size-asian="13pt" style:font-size-complex="13pt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3pt" style:font-size-asian="13pt" style:font-size-complex="13pt"/>
    </style:style>
    <style:style style:name="P103" style:parent-style-name="內文" style:family="paragraph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成功大學新聞中心</text:span><text:span text:style-name="T3"><text:s text:c="4"/></text:span><text:span text:style-name="T4">新聞發布託付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活動名稱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活動時間</text:span></text:p>
          </table:table-cell>
          <table:table-cell table:style-name="TableCell16">
            <text:p text:style-name="P17"><text:s text:c="8"/>年<text:s text:c="8"/>月<text:s text:c="8"/>日<text:s text:c="8"/>時<text:s text:c="8"/>分</text:p>
          </table:table-cell>
        </table:table-row>
        <table:table-row table:style-name="TableRow18">
          <table:table-cell table:style-name="TableCell19">
            <text:p text:style-name="內文"><text:span text:style-name="T20">活動地點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內文"><text:span text:style-name="T25">託付單位</text:span>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內文"><text:span text:style-name="T30">聯絡人</text:span><text:span text:style-name="T31">/</text:span><text:span text:style-name="T32">職稱</text:span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內文"><text:span text:style-name="T37">聯絡電話</text:span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內文"><text:span text:style-name="T42">託付日期</text:span></text:p>
          </table:table-cell>
          <table:table-cell table:style-name="TableCell43">
            <text:p text:style-name="P44"><text:s text:c="8"/>年<text:s text:c="8"/>月<text:s text:c="7"/>日</text:p>
          </table:table-cell>
        </table:table-row>
        <table:table-row table:style-name="TableRow45">
          <table:table-cell table:style-name="TableCell46">
            <text:p text:style-name="內文"><text:span text:style-name="T47">希望</text:span><text:span text:style-name="T48">上稿日期</text:span></text:p>
          </table:table-cell>
          <table:table-cell table:style-name="TableCell49">
            <text:p text:style-name="P50"><text:s text:c="8"/>年<text:s text:c="8"/>月<text:s text:c="7"/>日</text:p>
          </table:table-cell>
        </table:table-row>
        <table:table-row table:style-name="TableRow51">
          <table:table-cell table:style-name="TableCell52">
            <text:p text:style-name="P53">新聞處理</text:p>
          </table:table-cell>
          <table:table-cell table:style-name="TableCell54">
            <text:p text:style-name="P55"><text:s text:c="3"/>□成大校內報導<text:s text:c="8"/>□邀請媒體到場<text:s text:c="6"/>□新聞稿外發給媒體</text:p>
          </table:table-cell>
        </table:table-row>
        <table:table-row table:style-name="TableRow56">
          <table:table-cell table:style-name="TableCell57">
            <text:p text:style-name="P58">新聞摘要</text:p>
            <text:p text:style-name="內文"><text:span text:style-name="T59">(</text:span><text:span text:style-name="T60">詳細資料可另附件提供</text:span><text:span text:style-name="T61">)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新聞亮點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活動流程（Rundown）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請將相關資料<text:s/>email至新聞中心</text:p>
            <text:p text:style-name="P103">新聞中心聯絡電話：06-2757575分機50040</text:p>
            <text:p text:style-name="內文"><text:span text:style-name="T104">E-mail</text:span><text:span text:style-name="T105">：</text:span><text:a xlink:href="mailto:em50040@ncku.edu.tw" office:target-frame-name="_top" xlink:show="replace"><text:span text:style-name="T106">em50040@ncku.edu.tw</text:span></text:a></text:p>
            <text:p text:style-name="內文"><text:span text:style-name="T107">＊各單位相關活動需要新聞中心協助採訪拍照發布媒體，請至少提前</text:span><text:span text:style-name="T108">1</text:span><text:span text:style-name="T109">週通知。</text:span>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託付日期</dc:title>
    <meta:initial-creator>Shou-Ren Hu</meta:initial-creator>
    <dc:creator> 張</dc:creator>
    <meta:creation-date>2021-03-16T08:11:00Z</meta:creation-date>
    <dc:date>2022-09-07T05:38:00Z</dc:date>
    <meta:print-date>2021-02-25T06:55:00Z</meta:print-date>
    <meta:template xlink:href="Normal" xlink:type="simple"/>
    <meta:editing-cycles>7</meta:editing-cycles>
    <meta:editing-duration>PT2580S</meta:editing-duration>
    <meta:document-statistic meta:page-count="1" meta:paragraph-count="1" meta:word-count="67" meta:character-count="452" meta:row-count="3" meta:non-whitespace-character-count="386"/>
  </office:meta>
</office:document-meta>
</file>